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9710663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09262144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97484297" text:style-name="WWNum4">
        <text:list-item>
          <text:p text:style-name="P24"><text:span text:style-name="T33">di impegnarsi a comunicare ogni variazione di stati/fatti/condizioni e titolarità rispetto a quanto dichiarato;</text:span></text:p>
        </text:list-item>
      </text:list>
      <text:list xml:id="list423251292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0706064375917" text:continue-list="list409262144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0706533667225" text:continue-list="list423251292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2408506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2362569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1471484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9090393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