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1042644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81536091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76722759" text:style-name="WWNum4">
        <text:list-item>
          <text:p text:style-name="P24"><text:span text:style-name="T33">di impegnarsi a comunicare ogni variazione di stati/fatti/condizioni e titolarità rispetto a quanto dichiarato;</text:span></text:p>
        </text:list-item>
      </text:list>
      <text:list xml:id="list69580495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5143735713477" text:continue-list="list281536091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5142226573162" text:continue-list="list69580495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65365339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28181830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94717830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5030007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