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bookmark-start text:name="_Hlk6408751"/><text:span text:style-name="T1">Comune di Torrion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Avellino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2358391019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997684403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4" meta:non-whitespace-character-count="40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