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Avellin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426733343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2457679252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881487545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42349441748568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20" meta:non-whitespace-character-count="11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