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Avelli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251537392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887977066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5" meta:non-whitespace-character-count="7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