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Avellin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1374430152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64252473780285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64252080148376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1370648738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3130338728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70" meta:non-whitespace-character-count="114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