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Avellin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020420512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01802446628792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01803637661112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784648800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513809279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0" meta:non-whitespace-character-count="11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