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Torrioni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Avellin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636871745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42417414911524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4233024961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42418440055958" text:continue-list="list42417414911524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42416540956363" text:continue-list="list4233024961" text:style-name="WWNum3">
        <text:list-item>
          <text:p text:style-name="P42"><text:span text:style-name="T23">di essere consapevole che è obbligatorio:</text:span></text:p>
        </text:list-item>
      </text:list>
      <text:list xml:id="list3883383874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42416598183629" text:continue-list="list42418440055958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42416765219603" text:continue-list="list42416540956363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42416677765644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42416520158103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42417020069978" text:continue-list="list3883383874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42417242813966" text:continue-list="list42416520158103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5" meta:non-whitespace-character-count="302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