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38367909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164434217286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55076110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1644834003040" text:continue-list="list20164434217286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1644088210013" text:continue-list="list1550761108" text:style-name="WWNum3">
        <text:list-item>
          <text:p text:style-name="P42"><text:span text:style-name="T23">di essere consapevole che è obbligatorio:</text:span></text:p>
        </text:list-item>
      </text:list>
      <text:list xml:id="list38268315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1645377827699" text:continue-list="list20164483400304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1645012681685" text:continue-list="list20164408821001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164370696985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164456762628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1643957027934" text:continue-list="list38268315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1644559859662" text:continue-list="list20164456762628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