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Torrioni</text:span></text:p>
      <text:p text:style-name="P1"><draw:line text:anchor-type="char" draw:z-index="0" draw:name="Connettore 1 1" draw:style-name="gr1" draw:text-style-name="P93" svg:x1="-0.0008in" svg:y1="0.5319in" svg:x2="6.6937in" svg:y2="0.5319in"><text:p/></draw:line><text:span text:style-name="T2">Provincia di Avellino</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329202039"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42922494732397"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42922027309022"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42922320290396"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42922809620379"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42921562821997"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42921484201053"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527347528"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2962055645"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2527633296"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2612348255"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3154012596"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71" meta:non-whitespace-character-count="2705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