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93" svg:x1="-0.0008in" svg:y1="0.5319in" svg:x2="6.6937in" svg:y2="0.5319in"><text:p/></draw:line><text:span text:style-name="T2">Provincia di Avell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0139542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070756159473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070768096065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070795243049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070676619531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070620647398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070647309165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70037072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38954939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2179502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64447116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86503072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