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57845704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12584264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4654672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068410074" text:style-name="WWNum4">
        <text:list-item>
          <text:p text:style-name="P35"><text:span text:style-name="T36">di impegnarsi a comunicare ogni variazione di stati/fatti/condizioni e titolarità rispetto a quanto dichiarato;</text:span></text:p>
        </text:list-item>
      </text:list>
      <text:list xml:id="list157972522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553827293569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97073469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539974994653" text:continue-list="list357845704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539123426757" text:continue-list="list297073469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53998691079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553985815203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5539506988278" text:continue-list="list2553997499465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5538572977763" text:continue-list="list2553985815203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553999684239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