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7809715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244881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77459375" text:style-name="WWNum4">
        <text:list-item>
          <text:p text:style-name="P28"><text:span text:style-name="T11">di impegnarsi a comunicare ogni variazione di stati/fatti/condizioni e titolarità rispetto a quanto dichiarato;</text:span></text:p>
        </text:list-item>
      </text:list>
      <text:list xml:id="list303070985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561848283694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7959604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5620161995920" text:continue-list="list107809715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5618744742597" text:continue-list="list167959604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5619903986112" text:continue-list="list19562016199592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5620161388937" text:continue-list="list19561874474259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5618578516420" text:continue-list="list19561990398611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5620043513758" text:continue-list="list19562016138893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562003323474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