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1793808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8235099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05714797" text:style-name="WWNum4">
        <text:list-item>
          <text:p text:style-name="P28"><text:span text:style-name="T11">di impegnarsi a comunicare ogni variazione di stati/fatti/condizioni e titolarità rispetto a quanto dichiarato;</text:span></text:p>
        </text:list-item>
      </text:list>
      <text:list xml:id="list41443447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40629252563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8759462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407349346323" text:continue-list="list281793808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406865861313" text:continue-list="list31875946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405753621537" text:continue-list="list1240734934632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406545270386" text:continue-list="list1240686586131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406458068051" text:continue-list="list124057536215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405708834143" text:continue-list="list124065452703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40668153965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