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53125157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7913141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820110454" text:style-name="WWNum4">
        <text:list-item>
          <text:p text:style-name="P42"><text:span text:style-name="T42">di impegnarsi a comunicare ogni variazione di stati/fatti/condizioni e titolarità rispetto a quanto dichiarato;</text:span></text:p>
        </text:list-item>
      </text:list>
      <text:list xml:id="list303065938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8772240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15585321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4645161360633" text:continue-list="list353125157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4645308414692" text:continue-list="list215585321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12911416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