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3578407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2297341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21779887" text:style-name="WWNum4">
        <text:list-item>
          <text:p text:style-name="P42"><text:span text:style-name="T42">di impegnarsi a comunicare ogni variazione di stati/fatti/condizioni e titolarità rispetto a quanto dichiarato;</text:span></text:p>
        </text:list-item>
      </text:list>
      <text:list xml:id="list32690073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0881713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562411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5622413518421" text:continue-list="list123578407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5621884260879" text:continue-list="list19562411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6752651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