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rio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Avelli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183478249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7388085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337182773" text:style-name="WWNum2">
        <text:list-item>
          <text:p text:style-name="P59"><text:span text:style-name="T31">di essere consapevole che è obbligatorio:</text:span></text:p>
        </text:list-item>
      </text:list>
      <text:list xml:id="list277327879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6600996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80160045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95816461298950" text:continue-list="list2337182773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9581724393851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95817772248485" text:continue-list="list16600996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5816666915319" text:continue-list="list19581724393851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