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35801414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22550838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908145224" text:style-name="WWNum2">
        <text:list-item>
          <text:p text:style-name="P64"><text:span text:style-name="T31">di essere consapevole che è obbligatorio:</text:span></text:p>
        </text:list-item>
      </text:list>
      <text:list xml:id="list110450393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9985216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70323036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2216564239128" text:continue-list="list390814522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221809839855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2216589081677" text:continue-list="list349985216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2217637455670" text:continue-list="list4221809839855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