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9"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92596924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14233271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3816888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6712683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19409543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92627330935155" text:continue-list="list3925969245" text:style-name="WWNum4">
        <text:list-item>
          <text:p text:style-name="P28"><text:span text:style-name="T49">di impegnarsi a comunicare ogni variazione di stati/fatti/condizioni e titolarità rispetto a quanto dichiarato;</text:span></text:p>
        </text:list-item>
      </text:list>
      <text:list xml:id="list192626676080735" text:continue-list="list56712683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54222221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07936399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5125639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