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334357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5242996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4792973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2417033544591" text:continue-list="list16334357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01508847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