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4144551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6181030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4445865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447632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0250444535733" text:continue-list="list224144551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64038535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