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5851824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3853486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5262835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7896212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3444267289225" text:continue-list="list305851824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0696363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