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3226918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7144209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7476781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724631693176" text:continue-list="list13226918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8093180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