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87510610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4291400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153921340433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956915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4594389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124957131" text:style-name="WWNum5">
        <text:list-item>
          <text:p text:style-name="P36"><text:span text:style-name="T28">di impegnarsi a comunicare ogni variazione di stati/fatti/condizioni e titolarità rispetto a quanto dichiarato;</text:span></text:p>
        </text:list-item>
      </text:list>
      <text:list xml:id="list201538497364214" text:continue-list="list26956915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8555514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1539089154041" text:continue-list="list20153849736421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1538993164414" text:continue-list="list387510610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1538406047520" text:continue-list="list20153908915404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1540383256927" text:continue-list="list4124957131" text:style-name="WWNum5">
        <text:list-item>
          <text:p text:style-name="P44"><text:span text:style-name="T28">di impegnarsi a comunicare ogni variazione di stati/fatti/condizioni rispetto a quanto dichiarato;</text:span></text:p>
        </text:list-item>
      </text:list>
      <text:list xml:id="list201539861761450" text:continue-list="list20153840604752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741714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0260495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