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74119420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165556194521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1654701362511" text:continue-numbering="true" text:style-name="WWNum1">
        <text:list-item>
          <text:h text:style-name="P31" text:outline-level="1"><text:span text:style-name="T7">DICHIARA</text:span></text:h>
        </text:list-item>
      </text:list>
      <text:list xml:id="list64651048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165411610659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1655193158587" text:continue-list="list131654701362511" text:style-name="WWNum1">
        <text:list-item>
          <text:h text:style-name="P31" text:outline-level="1"><text:span text:style-name="T7">DICHIARO INOLTRE</text:span></text:h>
        </text:list-item>
      </text:list>
      <text:list xml:id="list363877328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58255023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1654503282057" text:continue-list="list363877328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165471620721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