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7803419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46272037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523551682469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90731162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06031964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74194855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5234441080873" text:continue-list="list106031964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