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06578576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3311930191229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42518561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3311973370401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3312016849365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3311947952895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3311989572359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3312004042872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3312017921781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3312044651970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3311934811084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3311977084271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3312039720656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3312038987972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3311998593899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3311953015045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3312056649900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3311913046135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3311990525124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3311912877960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3312079627278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59045657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33119632201027" text:continue-list="list13312079627278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3312085148913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3312064794913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3312042296509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3311905782755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3312050086023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80074830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33119951082869" text:continue-list="list13312050086023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3311938977452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33120456986923" text:continue-list="list280074830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33118949263912" text:continue-list="list13311938977452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3311934199504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3312004840846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3311957611575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3312072172573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3312033979627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33120085452630"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799786684" text:style-name="WW8Num7">
        <text:list-item>
          <text:p text:style-name="P58">Deve essere assicurato, in caso di necessità, l'agevole e rapido allontanamento delle persone presenti. A tal fine è necessario garantire che:</text:p>
        </text:list-item>
      </text:list>
      <text:list xml:id="list367742849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33120101893036" text:continue-list="list3799786684" text:style-name="WW8Num7">
        <text:list-item>
          <text:p text:style-name="P58">Devono essere adottate idonee misure per prevenire gli incendi e per tutelare la incolumità delle persone in caso di incendio. A tal fine è opportuno garantire che:</text:p>
        </text:list-item>
      </text:list>
      <text:list xml:id="list133118967348642" text:continue-list="list367742849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33119488371662" text:continue-list="list13312010189303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33119277784913" text:continue-list="list13311896734864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33119528120045" text:continue-list="list133120085452630"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09743032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33118896954357" text:continue-list="list13311952812004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11443886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