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7178383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10318649615704"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844543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10318310431874"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1031875132188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10317529946324"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1031836299319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1031890959137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10318816066238"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1031842404268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10317359480925"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1031827006084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1031732384806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1031884613908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1031853970927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10317870571864"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1031801512128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1031816557014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1031800521959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10318559824014"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1031924332126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46050800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10318587410444" text:continue-list="list11031924332126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1031732779013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10317784442216"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1031829204945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1031936302103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1031870060939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916206589"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10318632099283" text:continue-list="list11031870060939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10317633811605"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10319240318018" text:continue-list="list3916206589"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10318663804407" text:continue-list="list110317633811605"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1031803061729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1031778626509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1031914202057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1031831961355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1031826855171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1031857299990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40004176" text:style-name="WW8Num7">
        <text:list-item>
          <text:p text:style-name="P58">Deve essere assicurato, in caso di necessità, l'agevole e rapido allontanamento delle persone presenti. A tal fine è necessario garantire che:</text:p>
        </text:list-item>
      </text:list>
      <text:list xml:id="list26695124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10318100396071" text:continue-list="list2840004176" text:style-name="WW8Num7">
        <text:list-item>
          <text:p text:style-name="P58">Devono essere adottate idonee misure per prevenire gli incendi e per tutelare la incolumità delle persone in caso di incendio. A tal fine è opportuno garantire che:</text:p>
        </text:list-item>
      </text:list>
      <text:list xml:id="list110319396468744" text:continue-list="list26695124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10318433329374" text:continue-list="list11031810039607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10317562557940" text:continue-list="list110319396468744"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10317689284782" text:continue-list="list11031857299990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401163545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10318535677291" text:continue-list="list11031768928478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45251722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