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8899137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896624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487061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552263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252762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3631346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752522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540159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1976932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77820753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4437034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9782649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793567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671182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7693539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