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71558417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79341716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113954771"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43204319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22320761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76631442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88787327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66254038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56534585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076975803"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82833872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31821420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26591362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740314853"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05165836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