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259742792"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62118404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60333680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11962086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83018960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86909828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99815968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63567255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