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5967402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553446271"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31047653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319015998"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81521286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9212420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664744365"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231857641"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