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Avellino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1551889746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2718603198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932223184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5" meta:non-whitespace-character-count="49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