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50765676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252961504199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75823543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252891049044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2529691539682" text:continue-list="list20252961504199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9990410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