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93816720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5150896031392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14026504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515245586557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5150686641687" text:continue-list="list2515089603139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7841633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