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Avell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82279376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140702107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479942982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2910780669766" text:continue-list="list1140702107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3333413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291069539512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92436350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