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21030337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5457355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57075174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01429055156211" text:continue-list="list25457355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80619558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142979653232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6759332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