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Avellin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013543690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3683604856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95718375983688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4161113857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9571836962236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95717991948097" text:continue-list="list195718375983688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209024533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74" meta:non-whitespace-character-count="96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