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9112804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79778985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524690172218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2522286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524584254986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5245971923246" text:continue-list="list2524690172218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3865018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