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3062035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3106941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99184279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539594816821" text:continue-list="list103062035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2674897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