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327873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681604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093442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3527666133676" text:continue-list="list9327873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0206445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