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6338809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1070292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291317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0604511861996" text:continue-list="list56338809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0567134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