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0504715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20652133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3591835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607412488045" text:continue-list="list330504715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69568762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