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9532870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87650908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56625395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0241477409326" text:continue-list="list199532870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0326501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