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0096244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43419289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0313981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2549328261527" text:continue-list="list130096244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13138317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