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 draw:name="Connettore diritto 3"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07375030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46608099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88333046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5519918792337" text:continue-list="list107375030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8236635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