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07235198"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844854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2570543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5321549224876" text:continue-list="list3307235198"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3791888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