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0" draw:name="Connettore 1 1" draw:style-name="gr1" draw:text-style-name="P65" svg:x1="-0.0008in" svg:y1="0.5319in" svg:x2="6.6937in" svg:y2="0.5327in"><text:p/></draw:line><text:span text:style-name="T2">Provincia di Avelli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27314010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45325449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412656771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95721213670419" text:continue-list="list327314010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01548180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