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9962469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4842140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6942858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4451095203060" text:continue-list="list359962469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4831097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