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8729408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77736959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00591380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630902466776" text:continue-list="list358729408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879772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