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71962362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353481567"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305937355"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00931739602010" text:continue-list="list271962362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006509321"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