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57"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48148536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451129283"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844627074"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300106311"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70830655800679" text:continue-list="list1844627074"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602544254"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70831634904698" text:continue-list="list3451129283"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411685852"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9" meta:non-whitespace-character-count="12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