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7810568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8036744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64297519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827215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0453971361233" text:continue-list="list64297519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8740232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0455639081437" text:continue-list="list228036744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56797801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