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3646576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42340466226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42351265926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05050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8848823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423445139894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4235130166226" text:continue-list="list4205050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423561374491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4221442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5100666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421550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