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velli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3020964802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90757243517097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90756090073954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3699290951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506039357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90757230607687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90755435448084" text:continue-list="list3699290951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90756111605744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4251381891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345280379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4092154858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02" meta:non-whitespace-character-count="113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