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88544027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060465592560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060521317128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1939001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060644431847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0605307286497" text:continue-list="list19060521317128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060511130833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1695795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5031803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16465373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00444792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