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585297097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04860014046125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0486059397481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06977801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0486009196066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04859683874622" text:continue-list="list20486059397481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04859453886480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306812780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601808883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504888694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05427536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