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Avelli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574585622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04356505350508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277533314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8" meta:non-whitespace-character-count="8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