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41941655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0435483489650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402885065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7" meta:non-whitespace-character-count="5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