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7071219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1375196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570356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2849562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603775840005" text:continue-list="list39570356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9465934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602396134608" text:continue-list="list5560377584000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1414810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602633482777" text:continue-list="list5560239613460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60403508881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