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360E78C70554F32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7E000001F4360E78C70554F328.png" xlink:type="simple" xlink:show="embed" xlink:actuate="onLoad"/><svg:title>logo</svg:title><svg:desc>WebMobile:Bussola:GRAFICA:stemma_demo-01.jpg</svg:desc></draw:frame><text:span text:style-name="T1">Comune di Torrioni</text:span></text:p>
      <text:p text:style-name="P1"><draw:line text:anchor-type="paragraph" draw:z-index="0" draw:name="Connettore diritto 5" draw:style-name="gr1" draw:text-style-name="P57" svg:x1="-0.0008in" svg:y1="0.5319in" svg:x2="6.6937in" svg:y2="0.5327in"><text:p/></draw:line><text:span text:style-name="T2">Provincia di Avellin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2907827805"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1657559016"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052500193"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1000616121"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4125282080476" text:continue-list="list1052500193"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3121631492"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4124728120286" text:continue-list="list14125282080476"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1989180069"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4123934390499" text:continue-list="list14124728120286"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4123643541008"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3" meta:non-whitespace-character-count="93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