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46224665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81475382136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81472047057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093364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815039846723" text:continue-list="list481472047057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298330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814045211788" text:continue-list="list481503984672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100309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