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Avellin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5265627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5556051925750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55560416672729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71747737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55559580171652" text:continue-list="list55560416672729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7873750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55560994587546" text:continue-list="list5555958017165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53425695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