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3801807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0986106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5614798205145" text:continue-list="list1938018073" text:style-name="WWNum4">
        <text:list-item>
          <text:p text:style-name="P39"><text:span text:style-name="T6">di essere consapevole che, </text:span></text:p>
        </text:list-item>
      </text:list>
      <text:list xml:id="list103364920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5614849475128" text:continue-list="list556147982051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07716348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