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60637127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6085595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060966405494" text:continue-list="list2606371277" text:style-name="WWNum4">
        <text:list-item>
          <text:p text:style-name="P39"><text:span text:style-name="T6">di essere consapevole che, </text:span></text:p>
        </text:list-item>
      </text:list>
      <text:list xml:id="list1338487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060678482892" text:continue-list="list1206096640549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1108637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