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360E78C70554F3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3814610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62990066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5541975889034" text:continue-list="list353814610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2618449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