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360E78C70554F32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006634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54056575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520067005761" text:continue-list="list22006634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88032589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