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360E78C70554F32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7E000001F4360E78C70554F328.png" xlink:type="simple" xlink:show="embed" xlink:actuate="onLoad"/><svg:title>logo</svg:title><svg:desc>WebMobile:Bussola:GRAFICA:stemma_demo-01.jpg</svg:desc></draw:frame><text:span text:style-name="T1">Comune di Torrioni</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Avellin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3003570024"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1521097738"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4262903464"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2158488818269" text:continue-list="list3003570024"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771267865"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6" meta:non-whitespace-character-count="67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