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8349548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4138726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45889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5702035035349" text:continue-list="list208349548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03737177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