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8027821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401616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608665032019" text:continue-list="list3980278210" text:style-name="WWNum3">
        <text:list-item>
          <text:p text:style-name="P39"><text:soft-page-break/><text:span text:style-name="T8">di essere consapevole che, </text:span></text:p>
        </text:list-item>
      </text:list>
      <text:list xml:id="list219313469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608487404020" text:continue-list="list360866503201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7537845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