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632833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24721455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5529577480664" text:continue-list="list2063283349" text:style-name="WWNum3">
        <text:list-item>
          <text:p text:style-name="P39"><text:soft-page-break/><text:span text:style-name="T8">di essere consapevole che, </text:span></text:p>
        </text:list-item>
      </text:list>
      <text:list xml:id="list57526768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5528896949847" text:continue-list="list5552957748066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9215552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