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14609538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818433023"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48120298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92392754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3055697881398" text:continue-list="list314609538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18858855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