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4724083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7696237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214715460"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61753381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1307163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429700341861" text:continue-list="list361753381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02805263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1981818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