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3052020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6170369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88123742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6044762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5388679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5538125059889" text:continue-list="list126044762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6044824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3890521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