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6898955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37508945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551581695592" text:continue-list="list226898955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55177963691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