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46"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27220351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082659795"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5656131171712" text:continue-list="list127220351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565580508520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