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8840903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7160330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26583369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0031677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42405119966371" text:continue-list="list226583369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42406341263208" text:continue-list="list200031677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