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15889410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84943976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78715860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43543144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843070322577" text:continue-list="list378715860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842557125283" text:continue-list="list243543144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