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9"><text:span text:style-name="T3">Provincia di Avell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4171299653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3816572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2826922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4261706991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186560840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902121340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