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9"><text:span text:style-name="T5">Provincia di Avelli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263935426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763577535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298138120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41714094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597327498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1" meta:non-whitespace-character-count="5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