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9025324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539792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0337219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9982373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4497443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08095545332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08100953479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0809551923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08113608080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08095633813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08111054641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811282969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08099163433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08104959279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08104910155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0809812872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08105755261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0811074868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08102576493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8094765074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08109160707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0810217236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08107517257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8115263670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08107290055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0810295799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08102424326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0809675725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08101703903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0811491723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08102856920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0811458126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08107517657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08095741234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080950599608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5112800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