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26126972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621763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2560169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452323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825441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3517060017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35168742818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3517940669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35164431637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3517785070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35176748502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5160935587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35159011053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35174730143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35167044613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35175899636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35159013900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35176256152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35168835550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5160912085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35162871695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35160535026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35168473787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517932924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35160794245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35174744210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35174851245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35168706710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35167160561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35167036057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35159344734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35171221260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35172176938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3517732563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35179225967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859244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