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9588471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324070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683383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315759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4666566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6186069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811346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85235109643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546989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080876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5438483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0442678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572639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