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8"><text:span text:style-name="T4">Provincia di Avelli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22087892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39384823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80862041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7506091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7004630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44406788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62082835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0351047019476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17108751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42478008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62524390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7104110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68181128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